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ZANDWEG, TE HEERL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text:p>
            <text:p text:style-name="al"/>
            <text:p text:style-name="al">Wet bodembescherming- Besluit uniforme saneringen</text:p>
            <text:p text:style-name="al"/>
            <text:p text:style-name="al">Burgemeester en Wethouders van Heerlen maken bekend dat op 30 juni 2021 (ingeboekt onder nummer Z-21289483) een melding is ontvangen ingevolge de Wet bodembescherming van Antea Group B.V., namens Enexis B.V., met het voornemen om op de locatie plaatselijk aangeduid Zandweg te Heerlen (thv nummer 190), kadastraal bekend als gemeente Heerlen, sectie W, nummer 126, (locatiecode HL091705430) de bodem te saneren. </text:p>
            <text:p text:style-name="al"/>
            <text:p text:style-name="al">De sanering betreft een tijdelijke uitname (artikel 1.2.c) zoals aangewezen in de regeling Besluit uniforme saneringen.</text:p>
            <text:p text:style-name="al"/>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
            <text:p text:style-name="al">Voor nadere inlichtingen kunt u zich wenden tot mw. H. Berghs van het team Bouw- en Milieutoezicht en Bodem, telefoon 14045/ 045-56050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102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2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2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Heerlen - WET BODEMBESCHERMING, BUS MELDING LOCATIE ZANDWEG, TE HEERLEN</meta:user-defined>
    <meta:user-defined meta:name="DCTERMS.W3CDTF/DCTERMS.available">2021-07-22</meta:user-defined>
    <meta:user-defined meta:name="DCTERMS.W3CDTF/OVERHEIDop.jaargang">2021</meta:user-defined>
    <meta:user-defined meta:name="OVERHEIDop.publicationIssue">241027</meta:user-defined>
    <meta:user-defined meta:name="OVERHEIDop.GmbID/DC.identifier">gmb-2021-241027</meta:user-defined>
    <meta:user-defined meta:name="OVERHEIDop.versieInformatie"/>
  </office:meta>
</office:document-meta>
</file>