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71 7676AB Westerhaar-Vriezenveensewijk, plaatsen van dakkapellen aan de zijkant van de woning, ontvangen op 16-07-2021, zaaknummer 1700ESUITE3734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71 7676AB Westerhaar-Vriezenveensewijk, </text:p>
            <text:p text:style-name="common-al">Project: plaatsen van dakkapellen aan de zijkant van de woning</text:p>
            <text:p text:style-name="common-al">Ingekomen: 16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10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3472021</meta:user-defined>
    <meta:user-defined meta:name="DCTERMS.abstract">plaatsen van dakkapellen aan de zijkant van de woning</meta:user-defined>
    <dc:language>nl</dc:language>
    <meta:user-defined meta:name="OVERHEIDop.locatietype/OVERHEIDop.gebiedsmarkering">Punt</meta:user-defined>
    <meta:user-defined meta:name="DC.title">Gemeente Twenterand - aanvraag omgevingsvergunning, Hoofdweg 71 7676AB Westerhaar-Vriezenveensewijk, plaatsen van dakkapellen aan de zijkant van de woning, ontvangen op 16-07-2021, zaaknummer 1700ESUITE37347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026</meta:user-defined>
    <meta:user-defined meta:name="OVERHEIDop.GmbID/DC.identifier">gmb-2021-241026</meta:user-defined>
    <meta:user-defined meta:name="OVERHEIDop.versieInformatie"/>
  </office:meta>
</office:document-meta>
</file>