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e materialen op het perceel Spierdijkerweg 90A, 1641LV Spierdijk</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sloopmelding voor het verwijderen asbesthoudende materialen op het perceel Spierdijkerweg 90A, 1641LV Spierdijk. De melding is geaccepteerd op 19 juli 2021 onder zaaknummer 2021-000658.</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0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asbesthoudende materialen op het perceel Spierdijkerweg 90A, 1641LV Spierdijk</meta:user-defined>
    <meta:user-defined meta:name="DCTERMS.W3CDTF/DCTERMS.available">2021-07-22</meta:user-defined>
    <meta:user-defined meta:name="DCTERMS.W3CDTF/OVERHEIDop.jaargang">2021</meta:user-defined>
    <meta:user-defined meta:name="OVERHEIDop.publicationIssue">241025</meta:user-defined>
    <meta:user-defined meta:name="OVERHEIDop.GmbID/DC.identifier">gmb-2021-241025</meta:user-defined>
    <meta:user-defined meta:name="OVERHEIDop.versieInformatie"/>
  </office:meta>
</office:document-meta>
</file>