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rizon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rizon 56.</text:span>
          </text:p>
            <text:p text:style-name="common-al">Datum indiening: 19-7-2021</text:p>
            <text:p text:style-name="common-al">Zaakomschrijving: het uitbreiden van een recreatiewoning</text:p>
            <text:p text:style-name="common-al">Zaaknummer: 46307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102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2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3075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Aanvraag Omgevingsvergunning, Renesse, Horizon 56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024</meta:user-defined>
    <meta:user-defined meta:name="OVERHEIDop.GmbID/DC.identifier">gmb-2021-241024</meta:user-defined>
    <meta:user-defined meta:name="OVERHEIDop.versieInformatie"/>
  </office:meta>
</office:document-meta>
</file>