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rug - nabij Postdijk en het Korige in Marum, kadastraal bekend gemeente Marum, sectie F, perceelnummer 361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1 een besluit genomen op de aanvraag met zaaknummer Z202005410 voor het plaatsen van een brug op locatie nabij Postdijk en het Korige in Marum, kadastraal bekend gemeente Marum, sectie F, perceelnummer 3610.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78.46 573283.1</meta:user-defined>
    <meta:user-defined meta:name="DC.title">Kennisgeving besluit op aanvraag omgevingsvergunning voor het plaatsen van een brug - nabij Postdijk en het Korige in Marum, kadastraal bekend gemeente Marum, sectie F, perceelnummer 3610</meta:user-defined>
    <meta:user-defined meta:name="OVERHEID.PostcodeHuisnummer/OVERHEIDop.postcodeHuisnummer">9363VM 2</meta:user-defined>
    <meta:user-defined meta:name="OVERHEIDop.straatnaam">Trimunterweg</meta:user-defined>
    <meta:user-defined meta:name="OVERHEIDop.woonplaats">Marum</meta:user-defined>
    <meta:user-defined meta:name="DCTERMS.W3CDTF/DCTERMS.available">2021-01-27</meta:user-defined>
    <meta:user-defined meta:name="DCTERMS.W3CDTF/OVERHEIDop.jaargang">2021</meta:user-defined>
    <meta:user-defined meta:name="OVERHEIDop.publicationIssue">24102</meta:user-defined>
    <meta:user-defined meta:name="OVERHEIDop.GmbID/DC.identifier">gmb-2021-24102</meta:user-defined>
    <meta:user-defined meta:name="OVERHEIDop.versieInformatie"/>
  </office:meta>
</office:document-meta>
</file>