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64 7671CK Vriezenveen, pand veranderen van bestemming, zodat het bewoond kan worden, ontvangen op 16-07-2021, zaaknummer 1700ESUITE37357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64 7671CK Vriezenveen, Westeinde 264 in Vriezenveen </text:p>
            <text:p text:style-name="common-al">Project: pand veranderen van bestemming, zodat het bewoond kan worden</text:p>
            <text:p text:style-name="common-al">Ingekomen: 16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10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373572021</meta:user-defined>
    <meta:user-defined meta:name="DCTERMS.abstract">pand veranderen van bestemming, zodat het bewoond kan worden</meta:user-defined>
    <dc:language>nl</dc:language>
    <meta:user-defined meta:name="OVERHEIDop.locatietype/OVERHEIDop.gebiedsmarkering">Punt</meta:user-defined>
    <meta:user-defined meta:name="DC.title">Gemeente Twenterand - aanvraag omgevingsvergunning, Westeinde 264 7671CK Vriezenveen, pand veranderen van bestemming, zodat het bewoond kan worden, ontvangen op 16-07-2021, zaaknummer 1700ESUITE37357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015</meta:user-defined>
    <meta:user-defined meta:name="OVERHEIDop.GmbID/DC.identifier">gmb-2021-241015</meta:user-defined>
    <meta:user-defined meta:name="OVERHEIDop.versieInformatie"/>
  </office:meta>
</office:document-meta>
</file>