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Trompstraat 40 te Schijndel</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een aanvraag ontvangen voor een omgevingsvergunning op locatie Cornelis Trompstraat 40 te Schijndel. De aanvraag is geregistreerd onder zaaknummer OV-2021-0605. De aanvraag betreft het aanbouwen aan de zijkant van de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101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1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1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rnelis Trompstraat 40 te Schijndel</meta:user-defined>
    <meta:user-defined meta:name="DCTERMS.W3CDTF/DCTERMS.available">2021-07-22</meta:user-defined>
    <meta:user-defined meta:name="DCTERMS.W3CDTF/OVERHEIDop.jaargang">2021</meta:user-defined>
    <meta:user-defined meta:name="OVERHEIDop.publicationIssue">241011</meta:user-defined>
    <meta:user-defined meta:name="OVERHEIDop.GmbID/DC.identifier">gmb-2021-241011</meta:user-defined>
    <meta:user-defined meta:name="OVERHEIDop.versieInformatie"/>
  </office:meta>
</office:document-meta>
</file>