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19 gemeente Nuenen, Gerwen en Nederwetten, aanvraag omgevingsvergunning ontvangen voor het wijzigen van de voorgevel, renoveren van het dak, verhogen van de nok en uitbreid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76422</text:p>
            <text:p text:style-name="common-al">Omschrijving: het wijzigen van de voorgevel, renoveren van het dak, verhogen van de nok en uitbreiden van het hoofdgebouw</text:p>
            <text:p text:style-name="common-al">Datum ontvangst: 16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10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6422</meta:user-defined>
    <dc:language>nl</dc:language>
    <meta:user-defined meta:name="OVERHEIDop.locatietype/OVERHEIDop.gebiedsmarkering">Adres</meta:user-defined>
    <meta:user-defined meta:name="DC.title">Nassaustraat 19 gemeente Nuenen, Gerwen en Nederwetten, aanvraag omgevingsvergunning ontvangen voor het wijzigen van de voorgevel, renoveren van het dak, verhogen van de nok en uitbreiden van het hoofdgebouw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06</meta:user-defined>
    <meta:user-defined meta:name="OVERHEIDop.GmbID/DC.identifier">gmb-2021-241006</meta:user-defined>
    <meta:user-defined meta:name="OVERHEIDop.versieInformatie"/>
  </office:meta>
</office:document-meta>
</file>