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178 7671CG Vriezenveen, veranderen of plaatsen van een voorgevel kozijn, ontvangen op 15-07-2021, zaaknummer 1700ESUITE37317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inde 178 7671CG Vriezenveen</text:p>
            <text:p text:style-name="common-al">Poject: veranderen of plaatsen van een voorgevel kozijn</text:p>
            <text:p text:style-name="common-al">Ingekomen: 15-07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100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0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0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73172021</meta:user-defined>
    <meta:user-defined meta:name="DCTERMS.abstract">veranderen of plaatsen van een voorgevel kozijn</meta:user-defined>
    <dc:language>nl</dc:language>
    <meta:user-defined meta:name="OVERHEIDop.locatietype/OVERHEIDop.gebiedsmarkering">Punt</meta:user-defined>
    <meta:user-defined meta:name="DC.title">Gemeente Twenterand - aanvraag omgevingsvergunning, Westeinde 178 7671CG Vriezenveen, veranderen of plaatsen van een voorgevel kozijn, ontvangen op 15-07-2021, zaaknummer 1700ESUITE373172021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1005</meta:user-defined>
    <meta:user-defined meta:name="OVERHEIDop.GmbID/DC.identifier">gmb-2021-241005</meta:user-defined>
    <meta:user-defined meta:name="OVERHEIDop.versieInformatie"/>
  </office:meta>
</office:document-meta>
</file>