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aresstraat nr.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4141 voor een instemmingsbesluit kabels en leidingen : het aanleggen van een coax-kabel t.b.v. huisaansluiting, op locatie Laaresstraat nr. 5 en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0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Laaresstraat nr. 5 en 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02</meta:user-defined>
    <meta:user-defined meta:name="OVERHEIDop.GmbID/DC.identifier">gmb-2021-241002</meta:user-defined>
    <meta:user-defined meta:name="OVERHEIDop.versieInformatie"/>
  </office:meta>
</office:document-meta>
</file>