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JAN VAN SPEY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common-al">
            <text:span text:style-name="nadrukvet">-Jan van </text:span>
            <text:span text:style-name="nadrukvet">Speykstraat</text:span>
            <text:span text:style-name="nadrukvet"> 14, herbouw garage, OV20201226.</text:span>
          </text:p>
            <text:p text:style-name="common-al">
            <text:span text:style-name="nadrukvet">De beschikking is verzonden op 22 december 2020.</text:span>
          </text:p>
            <text:p text:style-name="common-al"/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1.275 406583.502</meta:user-defined>
    <meta:user-defined meta:name="DC.title">GEMEENTE VUGHT – GEWEIGERDE AANVRAAG OMGEVINGSVERGUNNING BOUW – JAN VAN SPEYKSTRAAT 14</meta:user-defined>
    <meta:user-defined meta:name="OVERHEID.PostcodeHuisnummer/OVERHEIDop.postcodeHuisnummer">5262CN 14</meta:user-defined>
    <meta:user-defined meta:name="OVERHEIDop.straatnaam">Jan van Speyk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1</meta:user-defined>
    <meta:user-defined meta:name="OVERHEIDop.GmbID/DC.identifier">gmb-2021-241</meta:user-defined>
    <meta:user-defined meta:name="OVERHEIDop.versieInformatie"/>
  </office:meta>
</office:document-meta>
</file>