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wistveenweg 3a 7681PB Vroomshoop, slopen van een bestaande woning en het bouwen van een nieuwbouw woning, ontvangen op 15-07-2021, zaaknummer 1700ESUITE37334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Twistveenweg 3a 7681PB Vroomshoop</text:p>
            <text:p text:style-name="common-al">Project: slopen van een bestaande woning en het bouwen van een nieuwbouw woning</text:p>
            <text:p text:style-name="common-al">Ingekomen: 15-07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099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9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9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73342021</meta:user-defined>
    <meta:user-defined meta:name="DCTERMS.abstract">slopen van een bestaande woning en het bouwen van een nieuwbouw woning</meta:user-defined>
    <dc:language>nl</dc:language>
    <meta:user-defined meta:name="OVERHEIDop.locatietype/OVERHEIDop.gebiedsmarkering">Punt</meta:user-defined>
    <meta:user-defined meta:name="DC.title">Gemeente Twenterand - aanvraag omgevingsvergunning, Twistveenweg 3a 7681PB Vroomshoop, slopen van een bestaande woning en het bouwen van een nieuwbouw woning, ontvangen op 15-07-2021, zaaknummer 1700ESUITE373342021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0992</meta:user-defined>
    <meta:user-defined meta:name="OVERHEIDop.GmbID/DC.identifier">gmb-2021-240992</meta:user-defined>
    <meta:user-defined meta:name="OVERHEIDop.versieInformatie"/>
  </office:meta>
</office:document-meta>
</file>