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gerstraat 2 te Azewijn, 7045 BH; het verlenen van een omgevingsvergunning voor het oprichten van een ziekenboeg en afkalfstal (verzonden 15-07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098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607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89</meta:user-defined>
    <meta:user-defined meta:name="OVERHEIDop.GmbID/DC.identifier">gmb-2021-240989</meta:user-defined>
    <meta:user-defined meta:name="OVERHEIDop.versieInformatie"/>
  </office:meta>
</office:document-meta>
</file>