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100 Willem II-straat 49 te Tilburg, plaatsen van een gevel- en objectgebonden reclame, 15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100 - I - Willem II-straat 4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0982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98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98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100 Willem II-straat 49 te Tilburg, plaatsen van een gevel- en objectgebonden reclame, 15 juli 2021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0982</meta:user-defined>
    <meta:user-defined meta:name="OVERHEIDop.GmbID/DC.identifier">gmb-2021-240982</meta:user-defined>
    <meta:user-defined meta:name="OVERHEIDop.versieInformatie"/>
  </office:meta>
</office:document-meta>
</file>