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kkerstraat 9 te Didam, 6941 BB; het plaatsen van een nokverhogende dakkapel (ontvangen 14-07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098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607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80</meta:user-defined>
    <meta:user-defined meta:name="OVERHEIDop.GmbID/DC.identifier">gmb-2021-240980</meta:user-defined>
    <meta:user-defined meta:name="OVERHEIDop.versieInformatie"/>
  </office:meta>
</office:document-meta>
</file>