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horst 14 7683PE Den Ham, wijzigen van veehouderij, ontvangen op 13-07-2021, zaaknummer 1700ESUITE36545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ohorst 14 7683PE Den Ham</text:p>
            <text:p text:style-name="common-al">Project: wijzigen van veehouderij</text:p>
            <text:p text:style-name="common-al">Ingekomen: 13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9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365452021</meta:user-defined>
    <meta:user-defined meta:name="DCTERMS.abstract">wijzigen van veehouderij</meta:user-defined>
    <dc:language>nl</dc:language>
    <meta:user-defined meta:name="OVERHEIDop.locatietype/OVERHEIDop.gebiedsmarkering">Punt</meta:user-defined>
    <meta:user-defined meta:name="DC.title">Gemeente Twenterand - aanvraag omgevingsvergunning, Rohorst 14 7683PE Den Ham, wijzigen van veehouderij, ontvangen op 13-07-2021, zaaknummer 1700ESUITE36545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979</meta:user-defined>
    <meta:user-defined meta:name="OVERHEIDop.GmbID/DC.identifier">gmb-2021-240979</meta:user-defined>
    <meta:user-defined meta:name="OVERHEIDop.versieInformatie"/>
  </office:meta>
</office:document-meta>
</file>