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95 K sectie P8401 te Tilburg, realiseren van een 10kv kabelverbinding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95 - I - K sectie P84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7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095 K sectie P8401 te Tilburg, realiseren van een 10kv kabelverbinding, 15 juli 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78</meta:user-defined>
    <meta:user-defined meta:name="OVERHEIDop.GmbID/DC.identifier">gmb-2021-240978</meta:user-defined>
    <meta:user-defined meta:name="OVERHEIDop.versieInformatie"/>
  </office:meta>
</office:document-meta>
</file>