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Postweg 10, De Cocksdorp - De aanleg van een boomsingel bij de Driehoek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JP) Postweg 10 – De Cocksdorp: 3014369 De aanleg van een boomsingel bij de Driehoek Noord. (Verzonden 19 juli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4097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7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7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14369</meta:user-defined>
    <dc:language>nl</dc:language>
    <meta:user-defined meta:name="OVERHEIDop.locatietype/OVERHEIDop.gebiedsmarkering">Adres</meta:user-defined>
    <meta:user-defined meta:name="DC.title">Gemeente Texel - Omgevingsvergunning Verleend - Postweg 10, De Cocksdorp - De aanleg van een boomsingel bij de Driehoek Noord</meta:user-defined>
    <meta:user-defined meta:name="DCTERMS.W3CDTF/DCTERMS.available">2021-07-23</meta:user-defined>
    <meta:user-defined meta:name="DCTERMS.W3CDTF/OVERHEIDop.jaargang">2021</meta:user-defined>
    <meta:user-defined meta:name="OVERHEIDop.externeBijlage">Besluit Omgevingsvergunning|exb-2021-44388</meta:user-defined>
    <meta:user-defined meta:name="OVERHEIDop.externeBijlage">Tekening Ontwerp|exb-2021-44389</meta:user-defined>
    <meta:user-defined meta:name="OVERHEIDop.publicationIssue">240977</meta:user-defined>
    <meta:user-defined meta:name="OVERHEIDop.GmbID/DC.identifier">gmb-2021-240977</meta:user-defined>
    <meta:user-defined meta:name="OVERHEIDop.versieInformatie"/>
  </office:meta>
</office:document-meta>
</file>