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ster Nelissenstraat 21, 5808 CB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21, 5808 CB Oirlo </text:span>– het oprichten van een woning (HZ-OMV-2021-01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97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Koster Nelissenstraat 21, 5808 CB Oirlo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70</meta:user-defined>
    <meta:user-defined meta:name="OVERHEIDop.GmbID/DC.identifier">gmb-2021-240970</meta:user-defined>
    <meta:user-defined meta:name="OVERHEIDop.versieInformatie"/>
  </office:meta>
</office:document-meta>
</file>