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Roggeslootweg 731, De Cocksdorp - De plaatsing van een dakkapel en een tuin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HJ) Roggeslootweg 731 – De Cocksdorp: 3031630 De plaatsing van een dakkapel en een tuinhuisje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40960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960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960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031630</meta:user-defined>
    <dc:language>nl</dc:language>
    <meta:user-defined meta:name="OVERHEIDop.locatietype/OVERHEIDop.gebiedsmarkering">Adres</meta:user-defined>
    <meta:user-defined meta:name="DC.title">Gemeente Texel - Omgevingsvergunning Aangevraagd - Roggeslootweg 731, De Cocksdorp - De plaatsing van een dakkapel en een tuinhuisje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0960</meta:user-defined>
    <meta:user-defined meta:name="OVERHEIDop.GmbID/DC.identifier">gmb-2021-240960</meta:user-defined>
    <meta:user-defined meta:name="OVERHEIDop.versieInformatie"/>
  </office:meta>
</office:document-meta>
</file>