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Frater Romboutsstraat 15 in Bergeijk, uitbouwen van de slaapkamer, luifel entree, inpandige constructieve wijziging en het vernieuwen van het buitenbla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859</text:p>
            <text:p text:style-name="common-al">Omschrijving: Frater Romboutsstraat 15 in Bergeijk, uitbouwen van de slaapkamer, luifel entree, inpandige constructieve wijziging en het vernieuwen van het buitenblad</text:p>
            <text:p text:style-name="common-al">Dit besluit ligt vanaf 21 jul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jul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095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5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5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Frater Romboutsstraat 15 in Bergeijk, uitbouwen van de slaapkamer, luifel entree, inpandige constructieve wijziging en het vernieuwen van het buitenblad</meta:user-defined>
    <meta:user-defined meta:name="DCTERMS.W3CDTF/DCTERMS.available">2021-07-22</meta:user-defined>
    <meta:user-defined meta:name="DCTERMS.W3CDTF/OVERHEIDop.jaargang">2021</meta:user-defined>
    <meta:user-defined meta:name="OVERHEIDop.publicationIssue">240959</meta:user-defined>
    <meta:user-defined meta:name="OVERHEIDop.GmbID/DC.identifier">gmb-2021-240959</meta:user-defined>
    <meta:user-defined meta:name="OVERHEIDop.versieInformatie"/>
  </office:meta>
</office:document-meta>
</file>