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: 23 t/m 27 augustus 2021, Kometenstraat Dorpspark Hees, Move@Hesevel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23 t/m 27 augustus 2021, Kometenstraat Dorpspark Hees, Move@Heseveld, Evenement (Kometenstraat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1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1 tot en met 3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9A74848-3DB5-4A2A-A0B0-C34AD6B2BA3A" xlink:type="simple">http://www.nijmegen.nl/vergunningpagina/?guid=49A74848-3DB5-4A2A-A0B0-C34AD6B2BA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metenstraat : 23 t/m 27 augustus 2021, Kometenstraat Dorpspark Hees, Move@Heseveld, Evenement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56</meta:user-defined>
    <meta:user-defined meta:name="OVERHEIDop.GmbID/DC.identifier">gmb-2021-240956</meta:user-defined>
    <meta:user-defined meta:name="OVERHEIDop.versieInformatie"/>
  </office:meta>
</office:document-meta>
</file>