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 22: 23 t/m 27 augustus 2021, Couwenbergstraat 22, Move@Hatert zomerweek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1</text:p>
            <text:p text:style-name="common-al">
            <text:span text:style-name="nadrukvet">Omschrijving: </text:span>23 t/m 27 augustus 2021, Couwenbergstraat 22, Move@Hatert zomerweek, evenement (Couwenbergstraat 22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419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li 2021 tot en met 30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05CA394-1784-4579-BBE4-56587890802F" xlink:type="simple">http://www.nijmegen.nl/vergunningpagina/?guid=505CA394-1784-4579-BBE4-5658789080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95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5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5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ouwenbergstraat 22: 23 t/m 27 augustus 2021, Couwenbergstraat 22, Move@Hatert zomerweek, evenement - apv vergunning – Bijzondere wetten  - Vergunning verlee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55</meta:user-defined>
    <meta:user-defined meta:name="OVERHEIDop.GmbID/DC.identifier">gmb-2021-240955</meta:user-defined>
    <meta:user-defined meta:name="OVERHEIDop.versieInformatie"/>
  </office:meta>
</office:document-meta>
</file>