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abellastraat thv nr 35-41: 23 t/m 27 augustus 2021, Annabellastraat thv nr 35-41, Move@Nijmegen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7-2021</text:p>
            <text:p text:style-name="common-al">
            <text:span text:style-name="nadrukvet">Omschrijving: </text:span>23 t/m 27 augustus 2021, Annabellastraat thv nr 35-41, Move@Nijmegen, Evenement (Annabellastraat thv nr 35-41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4219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8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li 2021 tot en met 30 augustus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EB9CB0C-5057-418D-A9CE-23677B199956" xlink:type="simple">http://www.nijmegen.nl/vergunningpagina/?guid=FEB9CB0C-5057-418D-A9CE-23677B19995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095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5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5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nnabellastraat thv nr 35-41: 23 t/m 27 augustus 2021, Annabellastraat thv nr 35-41, Move@Nijmegen, Evenement - apv vergunning – Bijzondere wetten  - Vergunning verleend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954</meta:user-defined>
    <meta:user-defined meta:name="OVERHEIDop.GmbID/DC.identifier">gmb-2021-240954</meta:user-defined>
    <meta:user-defined meta:name="OVERHEIDop.versieInformatie"/>
  </office:meta>
</office:document-meta>
</file>