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Almarasweg 22c: 17 t/m 19 augustus 2021, d'Almarasweg 22c, Bouwdorp Brakkenstei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1</text:p>
            <text:p text:style-name="common-al">
            <text:span text:style-name="nadrukvet">Omschrijving: </text:span>17 t/m 19 augustus 2021, d'Almarasweg 22c, Bouwdorp Brakkenstein, Evenement (d'Almarasweg 22c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4265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li 2021 tot en met 30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EDE1A68-27C8-4C60-AB6D-2CE23AA766FA" xlink:type="simple">http://www.nijmegen.nl/vergunningpagina/?guid=DEDE1A68-27C8-4C60-AB6D-2CE23AA766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95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5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5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'Almarasweg 22c: 17 t/m 19 augustus 2021, d'Almarasweg 22c, Bouwdorp Brakkenstein, Evenement - apv vergunning – Bijzondere wetten  - Vergunning verlee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52</meta:user-defined>
    <meta:user-defined meta:name="OVERHEIDop.GmbID/DC.identifier">gmb-2021-240952</meta:user-defined>
    <meta:user-defined meta:name="OVERHEIDop.versieInformatie"/>
  </office:meta>
</office:document-meta>
</file>