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6, 9605 PC, voor het vervangen en vergroten van 2 dakkapellen op een gemeentelijk monument, 19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9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96 Kiel-Windeweer aanvraag omgevingsvergun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47</meta:user-defined>
    <meta:user-defined meta:name="OVERHEIDop.GmbID/DC.identifier">gmb-2021-240947</meta:user-defined>
    <meta:user-defined meta:name="OVERHEIDop.versieInformatie"/>
  </office:meta>
</office:document-meta>
</file>