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jkweg 28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voor een omgevingsvergunning voor het vergroten van de woning aan de achterzijde met zaaknummer Z/21/082820 / 21SZ1273 op locatie Lijkweg 28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1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09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Lijkweg 28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Lijkweg 28 te Gro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41</meta:user-defined>
    <meta:user-defined meta:name="OVERHEIDop.GmbID/DC.identifier">gmb-2021-240941</meta:user-defined>
    <meta:user-defined meta:name="OVERHEIDop.versieInformatie"/>
  </office:meta>
</office:document-meta>
</file>