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35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35-H 1057BM Amsterdam</text:p>
            <text:p text:style-name="common-al">Omschrijving: aanbrengen van gevelreclame onder de passage voor no. 35-37-39 en 41</text:p>
            <text:p text:style-name="common-al">Datum ontvangst: 15-07-2021</text:p>
            <text:p text:style-name="common-al">Zaaknummer: Z2021-W003612</text:p>
            <text:p text:style-name="common-al">OLO nummer: 61168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93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612</meta:user-defined>
    <meta:user-defined meta:name="DCTERMS.abstract">aanbrengen van gevelreclame onder de passage voor no. 35-37-39 en 41</meta:user-defined>
    <dc:language>nl</dc:language>
    <meta:user-defined meta:name="OVERHEIDop.locatietype/OVERHEIDop.gebiedsmarkering">Punt</meta:user-defined>
    <meta:user-defined meta:name="DC.title">Aanvraag omgevingsvergunning Jan Evertsenstraat 35-H 1057BM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37</meta:user-defined>
    <meta:user-defined meta:name="OVERHEIDop.GmbID/DC.identifier">gmb-2021-240937</meta:user-defined>
    <meta:user-defined meta:name="OVERHEIDop.versieInformatie"/>
  </office:meta>
</office:document-meta>
</file>