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kkersweg nabij nr. 74 Voorthuizen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akkersweg nabij nr. 74 Voorthuizen, het tijdelijk lozen van bemalingswat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36</meta:user-defined>
    <meta:user-defined meta:name="OVERHEIDop.GmbID/DC.identifier">gmb-2021-240936</meta:user-defined>
    <meta:user-defined meta:name="OVERHEIDop.versieInformatie"/>
  </office:meta>
</office:document-meta>
</file>