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184 1053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184 1053EK Amsterdam</text:p>
            <text:p text:style-name="common-al">Omschrijving: wijzigen van het gebruik naar geldwinkel, het wijzigen van de voorgevel en het plaatsen van gevelreclame</text:p>
            <text:p text:style-name="common-al">Datum ontvangst: 03-06-2021</text:p>
            <text:p text:style-name="common-al">Zaaknummer: Z2021-W002737</text:p>
            <text:p text:style-name="common-al">OLO nummer: 60115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933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933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737</meta:user-defined>
    <meta:user-defined meta:name="DCTERMS.abstract">wijzigen van het gebruik naar geldwinkel, het wijzigen van de voorgevel en het plaatsen van gevelreclame</meta:user-defined>
    <dc:language>nl</dc:language>
    <meta:user-defined meta:name="OVERHEIDop.locatietype/OVERHEIDop.gebiedsmarkering">Punt</meta:user-defined>
    <meta:user-defined meta:name="DC.title">Aanvraag omgevingsvergunning Kinkerstraat 184 1053EK Amster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933</meta:user-defined>
    <meta:user-defined meta:name="OVERHEIDop.GmbID/DC.identifier">gmb-2021-240933</meta:user-defined>
    <meta:user-defined meta:name="OVERHEIDop.versieInformatie"/>
  </office:meta>
</office:document-meta>
</file>