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rollerweg 11 Kootwijkerbroek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9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Krollerweg 11 Kootwijkerbroek, het realiseren van een dakopbouw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18</meta:user-defined>
    <meta:user-defined meta:name="OVERHEIDop.GmbID/DC.identifier">gmb-2021-240918</meta:user-defined>
    <meta:user-defined meta:name="OVERHEIDop.versieInformatie"/>
  </office:meta>
</office:document-meta>
</file>