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lkenhorsterweg 3 Barneveld,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2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1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Gelkenhorsterweg 3 Barneveld, het aanbrengen van verhard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14</meta:user-defined>
    <meta:user-defined meta:name="OVERHEIDop.GmbID/DC.identifier">gmb-2021-240914</meta:user-defined>
    <meta:user-defined meta:name="OVERHEIDop.versieInformatie"/>
  </office:meta>
</office:document-meta>
</file>