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ohannes Vermeerstraat 44 Voorthuizen, het wijzig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3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91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Johannes Vermeerstraat 44 Voorthuizen, het wijzigen van de kap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12</meta:user-defined>
    <meta:user-defined meta:name="OVERHEIDop.GmbID/DC.identifier">gmb-2021-240912</meta:user-defined>
    <meta:user-defined meta:name="OVERHEIDop.versieInformatie"/>
  </office:meta>
</office:document-meta>
</file>