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brinkweg 5 Kootwijkerbroek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7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91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Oosterbrinkweg 5 Kootwijkerbroek, het bouwen van een bedrijfspa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10</meta:user-defined>
    <meta:user-defined meta:name="OVERHEIDop.GmbID/DC.identifier">gmb-2021-240910</meta:user-defined>
    <meta:user-defined meta:name="OVERHEIDop.versieInformatie"/>
  </office:meta>
</office:document-meta>
</file>