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(berm) Garderen, herstelwerkzaamheden aan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omgevingsvergunning, Apeldoornsestraat (berm) Garderen, herstelwerkzaamheden aan ven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07</meta:user-defined>
    <meta:user-defined meta:name="OVERHEIDop.GmbID/DC.identifier">gmb-2021-240907</meta:user-defined>
    <meta:user-defined meta:name="OVERHEIDop.versieInformatie"/>
  </office:meta>
</office:document-meta>
</file>