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elkenhorsterweg 3 Barneveld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6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090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0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0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Gelkenhorsterweg 3 Barneveld, het bouwen van een bedrijfspan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906</meta:user-defined>
    <meta:user-defined meta:name="OVERHEIDop.GmbID/DC.identifier">gmb-2021-240906</meta:user-defined>
    <meta:user-defined meta:name="OVERHEIDop.versieInformatie"/>
  </office:meta>
</office:document-meta>
</file>