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atharijnesteeg 18 A Barneveld, het wijzigen van de bovenverdieping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0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Catharijnesteeg 18 A Barneveld, het wijzigen van de bovenverdieping naar een appartemen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05</meta:user-defined>
    <meta:user-defined meta:name="OVERHEIDop.GmbID/DC.identifier">gmb-2021-240905</meta:user-defined>
    <meta:user-defined meta:name="OVERHEIDop.versieInformatie"/>
  </office:meta>
</office:document-meta>
</file>