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overkapping met zonnepanelen (wijziging reeds verleende vergunning) - Oude Graaf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ude Graaf 10, Weert, plaatsen van een overkapping met zonnepanelen (wijziging reeds verleende vergunning), 18 januar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08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4275.258 361834.74</meta:user-defined>
    <meta:user-defined meta:name="DC.title">Gemeente Weert - aanvraag omgevingsvergunning - plaatsen van een overkapping met zonnepanelen (wijziging reeds verleende vergunning) - Oude Graaf 10, Weert</meta:user-defined>
    <meta:user-defined meta:name="OVERHEID.PostcodeHuisnummer/OVERHEIDop.postcodeHuisnummer">6002NL 10</meta:user-defined>
    <meta:user-defined meta:name="OVERHEIDop.straatnaam">Oude Graaf</meta:user-defined>
    <meta:user-defined meta:name="OVERHEIDop.woonplaats">Weert</meta:user-defined>
    <meta:user-defined meta:name="DCTERMS.W3CDTF/DCTERMS.available">2021-01-27</meta:user-defined>
    <meta:user-defined meta:name="DCTERMS.W3CDTF/OVERHEIDop.jaargang">2021</meta:user-defined>
    <meta:user-defined meta:name="OVERHEIDop.publicationIssue">24082</meta:user-defined>
    <meta:user-defined meta:name="OVERHEIDop.GmbID/DC.identifier">gmb-2021-24082</meta:user-defined>
    <meta:user-defined meta:name="OVERHEIDop.versieInformatie"/>
  </office:meta>
</office:document-meta>
</file>