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oogwerker V769HZ Verleend zonder borden De Lairessestraat 90-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 zonder borden: ter hoogte van adresDe Lairessestraat 90-1L</text:p>
            <text:p text:style-name="common-al">Verzonden naar aanvrager op: 28-07-2021</text:p>
            <text:p text:style-name="common-al">Kenmerk gemeente: Z/21/194214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214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147</meta:user-defined>
    <meta:user-defined meta:name="DCTERMS.abstract">Verleend zonder borden: Ligplaatsvergunning woonboot ter hoogte van adres De Lairessestraat 90-1L</meta:user-defined>
    <dc:language>nl</dc:language>
    <meta:user-defined meta:name="OVERHEIDop.locatietype/OVERHEIDop.gebiedsmarkering">Punt</meta:user-defined>
    <meta:user-defined meta:name="DC.title">Besluit hoogwerker V769HZ Verleend zonder borden De Lairessestraat 90-1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98</meta:user-defined>
    <meta:user-defined meta:name="OVERHEIDop.GmbID/DC.identifier">gmb-2021-240798</meta:user-defined>
    <meta:user-defined meta:name="OVERHEIDop.versieInformatie"/>
  </office:meta>
</office:document-meta>
</file>