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 Verleend zonder borden Gijsbrecht van Aemstelstraat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Oost</text:p>
            <text:p text:style-name="common-al">Verleend zonder borden: ter hoogte van adresGijsbrecht van Aemstelstraat 9-H</text:p>
            <text:p text:style-name="common-al">Verzonden naar aanvrager op: 26-07-2021</text:p>
            <text:p text:style-name="common-al">Kenmerk gemeente: Z/21/1942638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42638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79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9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2638</meta:user-defined>
    <meta:user-defined meta:name="DCTERMS.abstract">Verleend zonder borden: Ligplaatsvergunning woonboot ter hoogte van adres Gijsbrecht van Aemstelstraat 9-H</meta:user-defined>
    <dc:language>nl</dc:language>
    <meta:user-defined meta:name="OVERHEIDop.locatietype/OVERHEIDop.gebiedsmarkering">Punt</meta:user-defined>
    <meta:user-defined meta:name="DC.title">Besluit  Verleend zonder borden Gijsbrecht van Aemstelstraat 9-H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797</meta:user-defined>
    <meta:user-defined meta:name="OVERHEIDop.GmbID/DC.identifier">gmb-2021-240797</meta:user-defined>
    <meta:user-defined meta:name="OVERHEIDop.versieInformatie"/>
  </office:meta>
</office:document-meta>
</file>