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ndweg 49 Zwartebroek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9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079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9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9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Rondweg 49 Zwartebroek, het verbouwen en uitbreiden van de woning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796</meta:user-defined>
    <meta:user-defined meta:name="OVERHEIDop.GmbID/DC.identifier">gmb-2021-240796</meta:user-defined>
    <meta:user-defined meta:name="OVERHEIDop.versieInformatie"/>
  </office:meta>
</office:document-meta>
</file>