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achter nr. 82 en 84 Voorthuizen, het bouwen va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1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78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ijksweg achter nr. 82 en 84 Voorthuizen, het bouwen van vier woning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789</meta:user-defined>
    <meta:user-defined meta:name="OVERHEIDop.GmbID/DC.identifier">gmb-2021-240789</meta:user-defined>
    <meta:user-defined meta:name="OVERHEIDop.versieInformatie"/>
  </office:meta>
</office:document-meta>
</file>