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 Voorthuizen, het plaatsen van e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5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078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8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ieftveen 30 Voorthuizen, het plaatsen van een speeltoest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88</meta:user-defined>
    <meta:user-defined meta:name="OVERHEIDop.GmbID/DC.identifier">gmb-2021-240788</meta:user-defined>
    <meta:user-defined meta:name="OVERHEIDop.versieInformatie"/>
  </office:meta>
</office:document-meta>
</file>