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nesengweg 52 Terschuur, het verbouwen van de woning naar inwoonsituatie/pre-mantelzorgwoning en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unesengweg 52 Terschuur, het verbouwen van de woning naar inwoonsituatie/pre-mantelzorgwoning en tijdelijk plaatsen van woonunit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7</meta:user-defined>
    <meta:user-defined meta:name="OVERHEIDop.GmbID/DC.identifier">gmb-2021-240787</meta:user-defined>
    <meta:user-defined meta:name="OVERHEIDop.versieInformatie"/>
  </office:meta>
</office:document-meta>
</file>