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43 Kootwijkerbroek, het legaliser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6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8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sselseweg 143 Kootwijkerbroek, het legaliseren van het bijgebouw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785</meta:user-defined>
    <meta:user-defined meta:name="OVERHEIDop.GmbID/DC.identifier">gmb-2021-240785</meta:user-defined>
    <meta:user-defined meta:name="OVERHEIDop.versieInformatie"/>
  </office:meta>
</office:document-meta>
</file>