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ooplaan 6 Barneveld, het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924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0784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78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78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looplaan 6 Barneveld, het verbouwen en uitbreiden van de woning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0784</meta:user-defined>
    <meta:user-defined meta:name="OVERHEIDop.GmbID/DC.identifier">gmb-2021-240784</meta:user-defined>
    <meta:user-defined meta:name="OVERHEIDop.versieInformatie"/>
  </office:meta>
</office:document-meta>
</file>