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20 en 13 Barneveld, het kappen van twee kastanjes, een eik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2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Schoonhorsterweg 20 en 13 Barneveld, het kappen van twee kastanjes, een eik en een esdoor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83</meta:user-defined>
    <meta:user-defined meta:name="OVERHEIDop.GmbID/DC.identifier">gmb-2021-240783</meta:user-defined>
    <meta:user-defined meta:name="OVERHEIDop.versieInformatie"/>
  </office:meta>
</office:document-meta>
</file>