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Schaffelaarstraat 61 Barneveld, hergebruik bestaan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1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78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8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8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Jan van Schaffelaarstraat 61 Barneveld, hergebruik bestaande bovenwon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781</meta:user-defined>
    <meta:user-defined meta:name="OVERHEIDop.GmbID/DC.identifier">gmb-2021-240781</meta:user-defined>
    <meta:user-defined meta:name="OVERHEIDop.versieInformatie"/>
  </office:meta>
</office:document-meta>
</file>