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trekken omgevingsvergunning Van Swaanswijckstraat 28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juli 2021 een aanvraag ontvangen om een omgevingsvergunning in te trekken. Dit betreft het intrekken van de omgevingsvergunning ter plaatse van de Van Swaanswijckstraat 28 in Moerkapelle. De aanvraag is geregistreerd onder kenmerk 2021196624.</text:p>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077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77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77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aanvraag intrekken omgevingsvergunning Van Swaanswijckstraat 28 in Moerkapelle</meta:user-defined>
    <meta:user-defined meta:name="DCTERMS.W3CDTF/DCTERMS.available">2021-07-21</meta:user-defined>
    <meta:user-defined meta:name="DCTERMS.W3CDTF/OVERHEIDop.jaargang">2021</meta:user-defined>
    <meta:user-defined meta:name="OVERHEIDop.publicationIssue">240778</meta:user-defined>
    <meta:user-defined meta:name="OVERHEIDop.GmbID/DC.identifier">gmb-2021-240778</meta:user-defined>
    <meta:user-defined meta:name="OVERHEIDop.versieInformatie"/>
  </office:meta>
</office:document-meta>
</file>