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vergroten van een woonhuis - Breyvin 1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Breyvin 1, Stramproy, vergroten van een woonhuis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common-al">Wilt u stukken inzien? Maak dan een afspraak via tel. (0495) 57 50 00 of per e-mail <text:span text:style-name="nadrukondlijn">gemeente@weert.nl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07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ert - verlenging beslistermijn omgevingsvergunning - vergroten van een woonhuis - Breyvin 1, Stramproy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75</meta:user-defined>
    <meta:user-defined meta:name="OVERHEIDop.GmbID/DC.identifier">gmb-2021-240775</meta:user-defined>
    <meta:user-defined meta:name="OVERHEIDop.versieInformatie"/>
  </office:meta>
</office:document-meta>
</file>